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40000027CACB599123A93FA0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1" svg:font-family="'Arial Narrow'"/>
    <style:font-face style:name="Helvetica1" svg:font-family="Helvetica"/>
    <style:font-face style:name="Arial Narrow" svg:font-family="'Arial Narrow'" style:font-pitch="variable"/>
    <style:font-face style:name="Helvetica" svg:font-family="Helvetica" style:font-pitch="variable"/>
    <style:font-face style:name="Liberation Mono1" svg:font-family="'Liberation Mono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e8f1f6" draw:opacity="85%"/>
    </style:style>
    <style:style style:name="gr3" style:family="graphic" style:parent-style-name="standard">
      <style:graphic-properties draw:stroke="none" draw:fill="solid" draw:fill-color="#e8f0f5" draw:opacity="85%"/>
    </style:style>
    <style:style style:name="gr4" style:family="graphic" style:parent-style-name="standard">
      <style:graphic-properties draw:stroke="none" draw:fill="solid" draw:fill-color="#e7eff5" draw:opacity="85%"/>
    </style:style>
    <style:style style:name="gr5" style:family="graphic" style:parent-style-name="standard">
      <style:graphic-properties draw:stroke="none" draw:fill="solid" draw:fill-color="#e6eef4" draw:opacity="85%"/>
    </style:style>
    <style:style style:name="gr6" style:family="graphic" style:parent-style-name="standard">
      <style:graphic-properties draw:stroke="none" draw:fill="solid" draw:fill-color="#e5edf4" draw:opacity="85%"/>
    </style:style>
    <style:style style:name="gr7" style:family="graphic" style:parent-style-name="standard">
      <style:graphic-properties draw:stroke="none" draw:fill="solid" draw:fill-color="#e5edf3" draw:opacity="85%"/>
    </style:style>
    <style:style style:name="gr8" style:family="graphic" style:parent-style-name="standard">
      <style:graphic-properties draw:stroke="none" draw:fill="solid" draw:fill-color="#e4ecf3" draw:opacity="85%"/>
    </style:style>
    <style:style style:name="gr9" style:family="graphic" style:parent-style-name="standard">
      <style:graphic-properties draw:stroke="none" draw:fill="solid" draw:fill-color="#e3ebf2" draw:opacity="85%"/>
    </style:style>
    <style:style style:name="gr10" style:family="graphic" style:parent-style-name="standard">
      <style:graphic-properties draw:stroke="none" draw:fill="solid" draw:fill-color="#e1eaf2" draw:opacity="85%"/>
    </style:style>
    <style:style style:name="gr11" style:family="graphic" style:parent-style-name="standard">
      <style:graphic-properties draw:stroke="none" draw:fill="solid" draw:fill-color="#e0e9f1" draw:opacity="85%"/>
    </style:style>
    <style:style style:name="gr12" style:family="graphic" style:parent-style-name="standard">
      <style:graphic-properties draw:stroke="none" draw:fill="solid" draw:fill-color="#dfe8f1" draw:opacity="85%"/>
    </style:style>
    <style:style style:name="gr13" style:family="graphic" style:parent-style-name="standard">
      <style:graphic-properties draw:stroke="none" draw:fill="solid" draw:fill-color="#dee7f0" draw:opacity="85%"/>
    </style:style>
    <style:style style:name="gr14" style:family="graphic" style:parent-style-name="standard">
      <style:graphic-properties draw:stroke="none" draw:fill="solid" draw:fill-color="#dde6ef" draw:opacity="85%"/>
    </style:style>
    <style:style style:name="gr15" style:family="graphic" style:parent-style-name="standard">
      <style:graphic-properties draw:stroke="none" draw:fill="solid" draw:fill-color="#dce5ef" draw:opacity="85%"/>
    </style:style>
    <style:style style:name="gr16" style:family="graphic" style:parent-style-name="standard">
      <style:graphic-properties draw:stroke="none" draw:fill="solid" draw:fill-color="#dbe4ee" draw:opacity="85%"/>
    </style:style>
    <style:style style:name="gr17" style:family="graphic" style:parent-style-name="standard">
      <style:graphic-properties draw:stroke="none" draw:fill="solid" draw:fill-color="#dae3ee" draw:opacity="85%"/>
    </style:style>
    <style:style style:name="gr18" style:family="graphic" style:parent-style-name="standard">
      <style:graphic-properties draw:stroke="none" draw:fill="solid" draw:fill-color="#d9e2ed" draw:opacity="85%"/>
    </style:style>
    <style:style style:name="gr19" style:family="graphic" style:parent-style-name="standard">
      <style:graphic-properties draw:stroke="none" draw:fill="solid" draw:fill-color="#d8e1ed" draw:opacity="85%"/>
    </style:style>
    <style:style style:name="gr20" style:family="graphic" style:parent-style-name="standard">
      <style:graphic-properties draw:stroke="none" draw:fill="solid" draw:fill-color="#d7e0ec" draw:opacity="85%"/>
    </style:style>
    <style:style style:name="gr21" style:family="graphic" style:parent-style-name="standard">
      <style:graphic-properties draw:stroke="none" draw:fill="solid" draw:fill-color="#d6dfeb" draw:opacity="85%"/>
    </style:style>
    <style:style style:name="gr22" style:family="graphic" style:parent-style-name="standard">
      <style:graphic-properties draw:stroke="none" draw:fill="solid" draw:fill-color="#d5deeb" draw:opacity="85%"/>
    </style:style>
    <style:style style:name="gr23" style:family="graphic" style:parent-style-name="standard">
      <style:graphic-properties draw:stroke="none" draw:fill="solid" draw:fill-color="#d4ddea" draw:opacity="85%"/>
    </style:style>
    <style:style style:name="gr24" style:family="graphic" style:parent-style-name="standard">
      <style:graphic-properties draw:stroke="none" draw:fill="solid" draw:fill-color="#d3dcea" draw:opacity="85%"/>
    </style:style>
    <style:style style:name="gr25" style:family="graphic" style:parent-style-name="standard">
      <style:graphic-properties draw:stroke="none" draw:fill="solid" draw:fill-color="#d2dbe9" draw:opacity="85%"/>
    </style:style>
    <style:style style:name="gr26" style:family="graphic" style:parent-style-name="standard">
      <style:graphic-properties draw:stroke="none" draw:fill="solid" draw:fill-color="#d1dae9" draw:opacity="85%"/>
    </style:style>
    <style:style style:name="gr27" style:family="graphic" style:parent-style-name="standard">
      <style:graphic-properties draw:stroke="none" draw:fill="solid" draw:fill-color="#d0d9e8" draw:opacity="85%"/>
    </style:style>
    <style:style style:name="gr28" style:family="graphic" style:parent-style-name="standard">
      <style:graphic-properties draw:stroke="none" draw:fill="solid" draw:fill-color="#cfd8e8" draw:opacity="85%"/>
    </style:style>
    <style:style style:name="gr29" style:family="graphic" style:parent-style-name="standard">
      <style:graphic-properties draw:stroke="none" draw:fill="solid" draw:fill-color="#ced7e7" draw:opacity="85%"/>
    </style:style>
    <style:style style:name="gr30" style:family="graphic" style:parent-style-name="standard">
      <style:graphic-properties draw:stroke="none" draw:fill="solid" draw:fill-color="#cdd6e6" draw:opacity="85%"/>
    </style:style>
    <style:style style:name="gr31" style:family="graphic" style:parent-style-name="standard">
      <style:graphic-properties draw:stroke="none" draw:fill="solid" draw:fill-color="#ccd5e6" draw:opacity="85%"/>
    </style:style>
    <style:style style:name="gr32" style:family="graphic" style:parent-style-name="standard">
      <style:graphic-properties draw:stroke="none" draw:fill="solid" draw:fill-color="#ccd4e6" draw:opacity="85%"/>
    </style:style>
    <style:style style:name="gr33" style:family="graphic" style:parent-style-name="standard">
      <style:graphic-properties draw:stroke="none" draw:fill="solid" draw:fill-color="#cbd4e5" draw:opacity="85%"/>
    </style:style>
    <style:style style:name="gr34" style:family="graphic" style:parent-style-name="standard">
      <style:graphic-properties draw:stroke="none" draw:fill="solid" draw:fill-color="#cad3e5" draw:opacity="85%"/>
    </style:style>
    <style:style style:name="gr35" style:family="graphic" style:parent-style-name="standard">
      <style:graphic-properties draw:stroke="solid" svg:stroke-width="0.035cm" svg:stroke-color="#2d4880" draw:stroke-linejoin="miter" svg:stroke-linecap="butt" draw:fill="none" fo:padding-top="0.017cm" fo:padding-bottom="0.017cm" fo:padding-left="0.017cm" fo:padding-right="0.017cm"/>
    </style:style>
    <style:style style:name="gr36" style:family="graphic" style:parent-style-name="standard">
      <style:graphic-properties draw:stroke="none" draw:fill="solid" draw:fill-color="#2d4880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1.182cm" fo:min-width="1.182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2cm" fo:min-width="0.45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e8f1f6" draw:opacity="85%"/>
    </style:style>
    <style:style style:name="P3" style:family="paragraph">
      <loext:graphic-properties draw:fill="solid" draw:fill-color="#e8f0f5" draw:opacity="85%"/>
    </style:style>
    <style:style style:name="P4" style:family="paragraph">
      <loext:graphic-properties draw:fill="solid" draw:fill-color="#e7eff5" draw:opacity="85%"/>
    </style:style>
    <style:style style:name="P5" style:family="paragraph">
      <loext:graphic-properties draw:fill="solid" draw:fill-color="#e6eef4" draw:opacity="85%"/>
    </style:style>
    <style:style style:name="P6" style:family="paragraph">
      <loext:graphic-properties draw:fill="solid" draw:fill-color="#e5edf4" draw:opacity="85%"/>
    </style:style>
    <style:style style:name="P7" style:family="paragraph">
      <loext:graphic-properties draw:fill="solid" draw:fill-color="#e5edf3" draw:opacity="85%"/>
    </style:style>
    <style:style style:name="P8" style:family="paragraph">
      <loext:graphic-properties draw:fill="solid" draw:fill-color="#e4ecf3" draw:opacity="85%"/>
    </style:style>
    <style:style style:name="P9" style:family="paragraph">
      <loext:graphic-properties draw:fill="solid" draw:fill-color="#e3ebf2" draw:opacity="85%"/>
    </style:style>
    <style:style style:name="P10" style:family="paragraph">
      <loext:graphic-properties draw:fill="solid" draw:fill-color="#e1eaf2" draw:opacity="85%"/>
    </style:style>
    <style:style style:name="P11" style:family="paragraph">
      <loext:graphic-properties draw:fill="solid" draw:fill-color="#e0e9f1" draw:opacity="85%"/>
    </style:style>
    <style:style style:name="P12" style:family="paragraph">
      <loext:graphic-properties draw:fill="solid" draw:fill-color="#dfe8f1" draw:opacity="85%"/>
    </style:style>
    <style:style style:name="P13" style:family="paragraph">
      <loext:graphic-properties draw:fill="solid" draw:fill-color="#dee7f0" draw:opacity="85%"/>
    </style:style>
    <style:style style:name="P14" style:family="paragraph">
      <loext:graphic-properties draw:fill="solid" draw:fill-color="#dde6ef" draw:opacity="85%"/>
    </style:style>
    <style:style style:name="P15" style:family="paragraph">
      <loext:graphic-properties draw:fill="solid" draw:fill-color="#dce5ef" draw:opacity="85%"/>
    </style:style>
    <style:style style:name="P16" style:family="paragraph">
      <loext:graphic-properties draw:fill="solid" draw:fill-color="#dbe4ee" draw:opacity="85%"/>
    </style:style>
    <style:style style:name="P17" style:family="paragraph">
      <loext:graphic-properties draw:fill="solid" draw:fill-color="#dae3ee" draw:opacity="85%"/>
    </style:style>
    <style:style style:name="P18" style:family="paragraph">
      <loext:graphic-properties draw:fill="solid" draw:fill-color="#d9e2ed" draw:opacity="85%"/>
    </style:style>
    <style:style style:name="P19" style:family="paragraph">
      <loext:graphic-properties draw:fill="solid" draw:fill-color="#d8e1ed" draw:opacity="85%"/>
    </style:style>
    <style:style style:name="P20" style:family="paragraph">
      <loext:graphic-properties draw:fill="solid" draw:fill-color="#d7e0ec" draw:opacity="85%"/>
    </style:style>
    <style:style style:name="P21" style:family="paragraph">
      <loext:graphic-properties draw:fill="solid" draw:fill-color="#d6dfeb" draw:opacity="85%"/>
    </style:style>
    <style:style style:name="P22" style:family="paragraph">
      <loext:graphic-properties draw:fill="solid" draw:fill-color="#d5deeb" draw:opacity="85%"/>
    </style:style>
    <style:style style:name="P23" style:family="paragraph">
      <loext:graphic-properties draw:fill="solid" draw:fill-color="#d4ddea" draw:opacity="85%"/>
    </style:style>
    <style:style style:name="P24" style:family="paragraph">
      <loext:graphic-properties draw:fill="solid" draw:fill-color="#d3dcea" draw:opacity="85%"/>
    </style:style>
    <style:style style:name="P25" style:family="paragraph">
      <loext:graphic-properties draw:fill="solid" draw:fill-color="#d2dbe9" draw:opacity="85%"/>
    </style:style>
    <style:style style:name="P26" style:family="paragraph">
      <loext:graphic-properties draw:fill="solid" draw:fill-color="#d1dae9" draw:opacity="85%"/>
    </style:style>
    <style:style style:name="P27" style:family="paragraph">
      <loext:graphic-properties draw:fill="solid" draw:fill-color="#d0d9e8" draw:opacity="85%"/>
    </style:style>
    <style:style style:name="P28" style:family="paragraph">
      <loext:graphic-properties draw:fill="solid" draw:fill-color="#cfd8e8" draw:opacity="85%"/>
    </style:style>
    <style:style style:name="P29" style:family="paragraph">
      <loext:graphic-properties draw:fill="solid" draw:fill-color="#ced7e7" draw:opacity="85%"/>
    </style:style>
    <style:style style:name="P30" style:family="paragraph">
      <loext:graphic-properties draw:fill="solid" draw:fill-color="#cdd6e6" draw:opacity="85%"/>
    </style:style>
    <style:style style:name="P31" style:family="paragraph">
      <loext:graphic-properties draw:fill="solid" draw:fill-color="#ccd5e6" draw:opacity="85%"/>
    </style:style>
    <style:style style:name="P32" style:family="paragraph">
      <loext:graphic-properties draw:fill="solid" draw:fill-color="#ccd4e6" draw:opacity="85%"/>
    </style:style>
    <style:style style:name="P33" style:family="paragraph">
      <loext:graphic-properties draw:fill="solid" draw:fill-color="#cbd4e5" draw:opacity="85%"/>
    </style:style>
    <style:style style:name="P34" style:family="paragraph">
      <loext:graphic-properties draw:fill="solid" draw:fill-color="#cad3e5" draw:opacity="85%"/>
    </style:style>
    <style:style style:name="P35" style:family="paragraph">
      <loext:graphic-properties draw:fill="solid" draw:fill-color="#2d4880"/>
    </style:style>
    <style:style style:name="P36" style:family="paragraph">
      <style:paragraph-properties fo:text-align="start" style:writing-mode="lr-tb"/>
    </style:style>
    <style:style style:name="P37" style:family="paragraph">
      <loext:graphic-properties draw:fill="none"/>
      <style:text-properties fo:font-size="33.5pt" style:font-size-asian="33.5pt" style:font-size-complex="33.5pt"/>
    </style:style>
    <style:style style:name="P38" style:family="paragraph">
      <loext:graphic-properties draw:fill="none"/>
      <style:text-properties fo:font-size="12.8999996185303pt" style:font-size-asian="12.8999996185303pt" style:font-size-complex="12.8999996185303pt"/>
    </style:style>
    <style:style style:name="T1" style:family="text">
      <style:text-properties fo:color="#000000" loext:opacity="100%" style:font-name="Arial Narrow1" fo:font-size="33.5pt" style:font-size-asian="33.5pt" style:font-name-complex="Arial Narrow1" style:font-size-complex="33.5pt"/>
    </style:style>
    <style:style style:name="T2" style:family="text">
      <style:text-properties fo:color="#172663" loext:opacity="100%" style:font-name="Helvetica1" fo:font-size="12.8999996185303pt" fo:font-style="italic" fo:font-weight="bold" style:font-size-asian="12.8999996185303pt" style:font-name-complex="Helvetica1" style:font-size-complex="12.8999996185303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896cm" svg:height="27.852cm" svg:x="0cm" svg:y="0cm">
          <draw:image xlink:href="Pictures/10000000000001F40000027CACB599123A93FA0C.png" xlink:type="simple" xlink:show="embed" xlink:actuate="onLoad" draw:mime-type="image/png">
            <text:p/>
          </draw:image>
        </draw:frame>
        <draw:polygon draw:style-name="gr2" draw:text-style-name="P2" draw:layer="layout" svg:width="0.149cm" svg:height="0.554cm" svg:x="16.191cm" svg:y="21.796cm" svg:viewBox="0 0 150 555" draw:points="0,0 150,0 0,555">
          <text:p/>
        </draw:polygon>
        <draw:polygon draw:style-name="gr3" draw:text-style-name="P3" draw:layer="layout" svg:width="0.297cm" svg:height="1.109cm" svg:x="16.191cm" svg:y="21.796cm" svg:viewBox="0 0 298 1110" draw:points="0,554 149,0 298,0 0,1110">
          <text:p/>
        </draw:polygon>
        <draw:polygon draw:style-name="gr4" draw:text-style-name="P4" draw:layer="layout" svg:width="0.446cm" svg:height="1.664cm" svg:x="16.191cm" svg:y="21.796cm" svg:viewBox="0 0 447 1665" draw:points="0,1110 298,0 447,0 0,1665">
          <text:p/>
        </draw:polygon>
        <draw:polygon draw:style-name="gr5" draw:text-style-name="P5" draw:layer="layout" svg:width="0.471cm" svg:height="1.758cm" svg:x="16.191cm" svg:y="21.796cm" svg:viewBox="0 0 472 1759" draw:points="0,1665 447,0 472,0 0,1759">
          <text:p/>
        </draw:polygon>
        <draw:polygon draw:style-name="gr6" draw:text-style-name="P6" draw:layer="layout" svg:width="0.595cm" svg:height="1.758cm" svg:x="16.191cm" svg:y="21.796cm" svg:viewBox="0 0 596 1759" draw:points="0,1759 472,0 596,0 124,1759">
          <text:p/>
        </draw:polygon>
        <draw:polygon draw:style-name="gr7" draw:text-style-name="P7" draw:layer="layout" svg:width="0.619cm" svg:height="1.758cm" svg:x="16.315cm" svg:y="21.796cm" svg:viewBox="0 0 620 1759" draw:points="0,1759 472,0 620,0 149,1759">
          <text:p/>
        </draw:polygon>
        <draw:polygon draw:style-name="gr8" draw:text-style-name="P8" draw:layer="layout" svg:width="0.62cm" svg:height="1.758cm" svg:x="16.463cm" svg:y="21.796cm" svg:viewBox="0 0 621 1759" draw:points="0,1759 471,0 621,0 149,1759">
          <text:p/>
        </draw:polygon>
        <draw:polygon draw:style-name="gr9" draw:text-style-name="P9" draw:layer="layout" svg:width="0.62cm" svg:height="1.758cm" svg:x="16.612cm" svg:y="21.796cm" svg:viewBox="0 0 621 1759" draw:points="0,1759 472,0 621,0 148,1759">
          <text:p/>
        </draw:polygon>
        <draw:polygon draw:style-name="gr10" draw:text-style-name="P10" draw:layer="layout" svg:width="0.62cm" svg:height="1.758cm" svg:x="16.76cm" svg:y="21.796cm" svg:viewBox="0 0 621 1759" draw:points="0,1759 473,0 621,0 149,1759">
          <text:p/>
        </draw:polygon>
        <draw:polygon draw:style-name="gr11" draw:text-style-name="P11" draw:layer="layout" svg:width="0.62cm" svg:height="1.758cm" svg:x="16.909cm" svg:y="21.796cm" svg:viewBox="0 0 621 1759" draw:points="0,1759 472,0 621,0 150,1759">
          <text:p/>
        </draw:polygon>
        <draw:polygon draw:style-name="gr12" draw:text-style-name="P12" draw:layer="layout" svg:width="0.62cm" svg:height="1.758cm" svg:x="17.058cm" svg:y="21.796cm" svg:viewBox="0 0 621 1759" draw:points="0,1759 471,0 621,0 148,1759">
          <text:p/>
        </draw:polygon>
        <draw:polygon draw:style-name="gr13" draw:text-style-name="P13" draw:layer="layout" svg:width="0.62cm" svg:height="1.758cm" svg:x="17.206cm" svg:y="21.796cm" svg:viewBox="0 0 621 1759" draw:points="0,1759 473,0 621,0 149,1759">
          <text:p/>
        </draw:polygon>
        <draw:polygon draw:style-name="gr14" draw:text-style-name="P14" draw:layer="layout" svg:width="0.62cm" svg:height="1.758cm" svg:x="17.355cm" svg:y="21.796cm" svg:viewBox="0 0 621 1759" draw:points="0,1759 472,0 621,0 149,1759">
          <text:p/>
        </draw:polygon>
        <draw:polygon draw:style-name="gr15" draw:text-style-name="P15" draw:layer="layout" svg:width="0.619cm" svg:height="1.758cm" svg:x="17.504cm" svg:y="21.796cm" svg:viewBox="0 0 620 1759" draw:points="0,1759 472,0 620,0 149,1759">
          <text:p/>
        </draw:polygon>
        <draw:polygon draw:style-name="gr16" draw:text-style-name="P16" draw:layer="layout" svg:width="0.62cm" svg:height="1.758cm" svg:x="17.652cm" svg:y="21.796cm" svg:viewBox="0 0 621 1759" draw:points="0,1759 471,0 621,0 149,1759">
          <text:p/>
        </draw:polygon>
        <draw:polygon draw:style-name="gr17" draw:text-style-name="P17" draw:layer="layout" svg:width="0.62cm" svg:height="1.758cm" svg:x="17.801cm" svg:y="21.796cm" svg:viewBox="0 0 621 1759" draw:points="0,1759 472,0 621,0 149,1759">
          <text:p/>
        </draw:polygon>
        <draw:polygon draw:style-name="gr18" draw:text-style-name="P18" draw:layer="layout" svg:width="0.619cm" svg:height="1.758cm" svg:x="17.95cm" svg:y="21.796cm" svg:viewBox="0 0 620 1759" draw:points="0,1759 472,0 620,0 148,1759">
          <text:p/>
        </draw:polygon>
        <draw:polygon draw:style-name="gr19" draw:text-style-name="P19" draw:layer="layout" svg:width="0.62cm" svg:height="1.758cm" svg:x="18.098cm" svg:y="21.796cm" svg:viewBox="0 0 621 1759" draw:points="0,1759 472,0 621,0 149,1759">
          <text:p/>
        </draw:polygon>
        <draw:polygon draw:style-name="gr20" draw:text-style-name="P20" draw:layer="layout" svg:width="0.62cm" svg:height="1.758cm" svg:x="18.247cm" svg:y="21.796cm" svg:viewBox="0 0 621 1759" draw:points="0,1759 472,0 621,0 149,1759">
          <text:p/>
        </draw:polygon>
        <draw:polygon draw:style-name="gr21" draw:text-style-name="P21" draw:layer="layout" svg:width="0.62cm" svg:height="1.758cm" svg:x="18.395cm" svg:y="21.796cm" svg:viewBox="0 0 621 1759" draw:points="0,1759 472,0 621,0 149,1759">
          <text:p/>
        </draw:polygon>
        <draw:polygon draw:style-name="gr22" draw:text-style-name="P22" draw:layer="layout" svg:width="0.62cm" svg:height="1.758cm" svg:x="18.544cm" svg:y="21.796cm" svg:viewBox="0 0 621 1759" draw:points="0,1759 472,0 621,0 149,1759">
          <text:p/>
        </draw:polygon>
        <draw:polygon draw:style-name="gr23" draw:text-style-name="P23" draw:layer="layout" svg:width="0.62cm" svg:height="1.758cm" svg:x="18.693cm" svg:y="21.796cm" svg:viewBox="0 0 621 1759" draw:points="0,1759 472,0 621,0 148,1759">
          <text:p/>
        </draw:polygon>
        <draw:polygon draw:style-name="gr24" draw:text-style-name="P24" draw:layer="layout" svg:width="0.62cm" svg:height="1.758cm" svg:x="18.841cm" svg:y="21.796cm" svg:viewBox="0 0 621 1759" draw:points="0,1759 473,0 621,0 150,1759">
          <text:p/>
        </draw:polygon>
        <draw:polygon draw:style-name="gr25" draw:text-style-name="P25" draw:layer="layout" svg:width="0.62cm" svg:height="1.758cm" svg:x="18.99cm" svg:y="21.796cm" svg:viewBox="0 0 621 1759" draw:points="0,1759 471,0 621,0 149,1759">
          <text:p/>
        </draw:polygon>
        <draw:polygon draw:style-name="gr26" draw:text-style-name="P26" draw:layer="layout" svg:width="0.619cm" svg:height="1.758cm" svg:x="19.139cm" svg:y="21.796cm" svg:viewBox="0 0 620 1759" draw:points="0,1759 472,0 620,0 148,1759">
          <text:p/>
        </draw:polygon>
        <draw:polygon draw:style-name="gr27" draw:text-style-name="P27" draw:layer="layout" svg:width="0.62cm" svg:height="1.758cm" svg:x="19.287cm" svg:y="21.796cm" svg:viewBox="0 0 621 1759" draw:points="0,1759 472,0 621,0 149,1759">
          <text:p/>
        </draw:polygon>
        <draw:polygon draw:style-name="gr28" draw:text-style-name="P28" draw:layer="layout" svg:width="0.62cm" svg:height="1.758cm" svg:x="19.436cm" svg:y="21.796cm" svg:viewBox="0 0 621 1759" draw:points="0,1759 472,0 621,0 150,1759">
          <text:p/>
        </draw:polygon>
        <draw:polygon draw:style-name="gr29" draw:text-style-name="P29" draw:layer="layout" svg:width="0.619cm" svg:height="1.758cm" svg:x="19.585cm" svg:y="21.796cm" svg:viewBox="0 0 620 1759" draw:points="0,1759 471,0 620,0 148,1759">
          <text:p/>
        </draw:polygon>
        <draw:polygon draw:style-name="gr30" draw:text-style-name="P30" draw:layer="layout" svg:width="0.62cm" svg:height="1.758cm" svg:x="19.733cm" svg:y="21.796cm" svg:viewBox="0 0 621 1759" draw:points="0,1759 472,0 621,0 149,1759">
          <text:p/>
        </draw:polygon>
        <draw:polygon draw:style-name="gr31" draw:text-style-name="P31" draw:layer="layout" svg:width="0.594cm" svg:height="1.758cm" svg:x="19.882cm" svg:y="21.796cm" svg:viewBox="0 0 595 1759" draw:points="0,1759 472,0 595,0 124,1759">
          <text:p/>
        </draw:polygon>
        <draw:polygon draw:style-name="gr32" draw:text-style-name="P32" draw:layer="layout" svg:width="0.471cm" svg:height="1.758cm" svg:x="20.005cm" svg:y="21.796cm" svg:viewBox="0 0 472 1759" draw:points="0,1759 472,0 472,94 26,1759">
          <text:p/>
        </draw:polygon>
        <draw:polygon draw:style-name="gr33" draw:text-style-name="P33" draw:layer="layout" svg:width="0.446cm" svg:height="1.664cm" svg:x="20.03cm" svg:y="21.89cm" svg:viewBox="0 0 447 1665" draw:points="0,1665 447,0 447,555 149,1665">
          <text:p/>
        </draw:polygon>
        <draw:polygon draw:style-name="gr34" draw:text-style-name="P34" draw:layer="layout" svg:width="0.297cm" svg:height="1.109cm" svg:x="20.179cm" svg:y="22.445cm" svg:viewBox="0 0 298 1110" draw:points="0,1110 298,0 298,1110">
          <text:p/>
        </draw:polygon>
        <draw:path draw:style-name="gr35" draw:text-style-name="P1" draw:layer="layout" svg:width="4.285cm" svg:height="1.758cm" svg:x="16.191cm" svg:y="21.796cm" svg:viewBox="0 0 4286 1759" svg:d="M4286 1477c0 155-136 282-302 282h-3682c-166 0-302-127-302-282v-1194c0-156 136-283 302-283h3682c166 0 302 127 302 283z">
          <text:p/>
        </draw:path>
        <draw:path draw:style-name="gr36" draw:text-style-name="P35" draw:layer="layout" svg:width="0.377cm" svg:height="0.516cm" svg:x="16.503cm" svg:y="22.14cm" svg:viewBox="0 0 378 517" svg:d="M318 496c-24 11-64 21-119 21-120 0-199-80-199-212 0-114 45-202 113-252 47-36 102-53 166-53 49 0 85 13 99 21l-27 87c-13-8-43-16-81-16-39 0-77 13-104 38-37 35-62 92-62 163 0 80 41 133 119 133 33 0 65-6 87-16z">
          <text:p/>
        </draw:path>
        <draw:path draw:style-name="gr36" draw:text-style-name="P35" draw:layer="layout" svg:width="0.428cm" svg:height="0.516cm" svg:x="16.875cm" svg:y="22.14cm" svg:viewBox="0 0 429 517" svg:d="M183 517c-117 0-183-92-183-208 0-91 30-179 82-236 42-45 100-73 166-73 118 0 181 89 181 209 0 91-29 180-79 235-42 46-99 73-166 73zM196 428c78 0 130-121 130-216 0-63-20-123-90-123-81 0-134 120-134 216 0 71 29 123 94 123z">
          <text:p/>
        </draw:path>
        <draw:path draw:style-name="gr36" draw:text-style-name="P35" draw:layer="layout" svg:width="0.372cm" svg:height="0.502cm" svg:x="17.326cm" svg:y="22.146cm" svg:viewBox="0 0 373 503" svg:d="M84 12c30-8 76-12 120-12 43 0 87 6 118 29 31 19 51 50 51 97 0 75-45 121-103 141v3c27 13 39 45 43 91 6 56 9 121 17 142h-98c-4-13-9-56-13-118-5-61-23-79-61-79h-30l-33 197h-95zM143 226h39c52 0 90-36 90-85 0-40-30-58-68-58-18 0-30 2-38 4z">
          <text:p/>
        </draw:path>
        <draw:path draw:style-name="gr36" draw:text-style-name="P35" draw:layer="layout" svg:width="0.372cm" svg:height="0.502cm" svg:x="17.715cm" svg:y="22.146cm" svg:viewBox="0 0 373 503" svg:d="M84 12c30-8 75-12 120-12 43 0 87 6 118 29 30 19 51 50 51 97 0 75-44 121-103 141v3c27 13 39 45 43 91 6 56 9 121 18 142h-100c-4-13-8-56-12-118-5-61-24-79-62-79h-29l-33 197h-95zM143 226h39c52 0 90-36 90-85 0-40-30-58-69-58-18 0-29 2-37 4z">
          <text:p/>
        </draw:path>
        <draw:polygon draw:style-name="gr36" draw:text-style-name="P35" draw:layer="layout" svg:width="0.351cm" svg:height="0.499cm" svg:x="18.103cm" svg:y="22.149cm" svg:viewBox="0 0 352 500" draw:points="292,287 133,287 112,409 291,409 275,500 0,500 85,0 352,0 336,92 166,92 147,198 308,198">
          <text:p/>
        </draw:polygon>
        <draw:path draw:style-name="gr36" draw:text-style-name="P35" draw:layer="layout" svg:width="0.409cm" svg:height="0.51cm" svg:x="18.467cm" svg:y="22.143cm" svg:viewBox="0 0 410 511" svg:d="M352 482c-34 13-88 29-145 29-61 0-114-19-150-56-36-35-57-90-57-154 0-93 34-174 91-228 52-47 122-73 200-73 58 0 101 13 119 23l-29 90c-20-10-55-21-95-21-45 0-84 14-114 40-40 34-66 94-66 162 0 83 45 126 116 126 22 0 38-4 49-9l18-105h-70l15-86h164z">
          <text:p/>
        </draw:path>
        <draw:polygon draw:style-name="gr36" draw:text-style-name="P35" draw:layer="layout" svg:width="0.182cm" svg:height="0.499cm" svg:x="18.894cm" svg:y="22.149cm" svg:viewBox="0 0 183 500" draw:points="183,0 97,500 0,500 87,0">
          <text:p/>
        </draw:polygon>
        <draw:path draw:style-name="gr36" draw:text-style-name="P35" draw:layer="layout" svg:width="0.43cm" svg:height="0.506cm" svg:x="19.08cm" svg:y="22.146cm" svg:viewBox="0 0 431 507" svg:d="M84 11c39-8 79-11 121-11 73 0 130 15 167 50 38 33 59 83 59 153 0 98-36 187-91 237-53 47-119 67-216 67-54 0-102-6-124-10zM111 417c12 2 26 3 42 3 52 0 98-20 128-58 30-39 46-92 46-155 0-79-38-122-116-122-19 0-33 1-43 4z">
          <text:p/>
        </draw:path>
        <draw:path draw:style-name="gr36" draw:text-style-name="P35" draw:layer="layout" svg:width="0.428cm" svg:height="0.516cm" svg:x="19.553cm" svg:y="22.14cm" svg:viewBox="0 0 429 517" svg:d="M182 517c-117 0-182-92-182-208 0-91 30-179 81-236 42-45 100-73 165-73 120 0 183 89 183 209 0 91-29 180-81 235-41 46-98 73-166 73zM195 428c77 0 130-121 130-216 0-63-20-123-91-123-80 0-133 120-133 216 0 71 29 123 93 123z">
          <text:p/>
        </draw:path>
        <draw:frame draw:style-name="gr37" draw:text-style-name="P37" draw:layer="layout" svg:width="22.625cm" svg:height="1.339cm" draw:transform="skewX (-6.14352379322875E-017) rotate (0.785398163397448) translate (5.523cm 18.526cm)">
          <draw:text-box>
            <text:p text:style-name="P36"><text:span text:style-name="T1">David Alejandro Blanco Cisneros </text:span></text:p>
          </draw:text-box>
        </draw:frame>
        <draw:frame draw:style-name="gr38" draw:text-style-name="P38" draw:layer="layout" svg:width="3.71cm" svg:height="0.509cm" svg:x="16.366cm" svg:y="22.877cm">
          <draw:text-box>
            <text:p text:style-name="P36"><text:span text:style-name="T2"><text:s/></text:span><text:span text:style-name="T2">8:21 , 28/03/2022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1" svg:font-family="'Arial Narrow'"/>
    <style:font-face style:name="Helvetica1" svg:font-family="Helvetica"/>
    <style:font-face style:name="Arial Narrow" svg:font-family="'Arial Narrow'" style:font-pitch="variable"/>
    <style:font-face style:name="Helvetica" svg:font-family="Helvetica" style:font-pitch="variable"/>
    <style:font-face style:name="Liberation Mono1" svg:font-family="'Liberation Mono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21.896cm" fo:page-height="27.85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46"/>
    <meta:generator>LibreOffice/7.0.1.2$Linux_X86_64 LibreOffice_project/00$Build-2</meta:generator>
  </office:meta>
</office:document-meta>
</file>