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list-style-name="WWNum2">
      <style:paragraph-properties fo:text-align="justify" style:justify-single-word="false"/>
    </style:style>
    <style:style style:name="P3" style:family="paragraph" style:parent-style-name="List_20_Paragraph" style:list-style-name="WWNum3">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2pt"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text-align="center" style:justify-single-word="false"/>
      <style:text-properties style:font-name="Arial"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fo:text-align="justify" style:justify-single-word="false"/>
      <style:text-properties style:font-name="Arial" fo:font-size="12pt" fo:font-weight="bold" style:font-name-asian="Arial1" style:font-size-asian="12pt" style:font-weight-asian="bold" style:font-name-complex="Arial1" style:font-size-complex="12pt" style:font-weight-complex="bold"/>
    </style:style>
    <style:style style:name="P8"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9" style:family="paragraph" style:parent-style-name="Standard">
      <style:paragraph-properties fo:text-align="center" style:justify-single-word="false"/>
      <style:text-properties fo:color="#70ad47" style:font-name="Arial" fo:font-size="12pt" fo:font-weight="bold" style:font-name-asian="Arial1" style:font-size-asian="12pt" style:font-weight-asian="bold" style:font-name-complex="Arial1" style:font-size-complex="12pt" style:font-weight-complex="bold"/>
    </style:style>
    <style:style style:name="P10" style:family="paragraph" style:parent-style-name="Standard">
      <style:paragraph-properties fo:text-align="center" style:justify-single-word="false"/>
      <style:text-properties fo:color="#ff0000" style:font-name="Arial" fo:font-size="12pt" fo:font-weight="bold" style:font-name-asian="Arial1" style:font-size-asian="12pt" style:font-weight-asian="bold" style:font-name-complex="Arial1" style:font-size-complex="12pt" style:font-weight-complex="bold"/>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Arial" fo:font-size="12pt" fo:font-weight="bold" style:font-name-asian="Arial1" style:font-size-asian="12pt" style:font-weight-asian="bold" style:font-name-complex="Arial1" style:font-size-complex="12pt" style:font-weight-complex="bold"/>
    </style:style>
    <style:style style:name="T2" style:family="text">
      <style:text-properties style:font-name="Arial" fo:font-size="12pt" style:font-name-asian="Arial1" style:font-size-asian="12pt" style:font-name-complex="Arial1" style:font-size-complex="12pt"/>
    </style:style>
    <style:style style:name="T3" style:family="text">
      <style:text-properties fo:color="#4472c4" style:font-name="Arial" fo:font-size="12pt" fo:font-weight="bold" style:font-name-asian="Arial1"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UNIVERSIDAD AUTÓNOMA DE SAN LUIS POTOSÍ</text:span></text:p>
      <text:p text:style-name="P6"/>
      <text:p text:style-name="P4"><text:span text:style-name="T1">FACULTAD DE CIENCIAS DE LA INFORMACIÓN</text:span></text:p>
      <text:p text:style-name="P6"/>
      <text:p text:style-name="P4"><text:span text:style-name="T1">GESTIÓN DE LA INFORMACIÓN</text:span></text:p>
      <text:p text:style-name="P6"/>
      <text:p text:style-name="P4"><text:span text:style-name="T1">MATERIA: Alfabetización Informativa</text:span></text:p>
      <text:p text:style-name="P9"/>
      <text:p text:style-name="P10"/>
      <text:p text:style-name="P4"><text:span text:style-name="T3">Reporte de UNED</text:span></text:p>
      <text:p text:style-name="P6"/>
      <text:p text:style-name="P6"/>
      <text:p text:style-name="P11"><text:span text:style-name="T1">MAESTRO: Celia Mireles Cárdenas</text:span></text:p>
      <text:p text:style-name="P11"><text:span text:style-name="T1">Alumno: Páez Ortiz, Néstor Guillermo <text:s/>8°1</text:span></text:p>
      <text:p text:style-name="P11"><text:span text:style-name="T1">26 de abril del 2022</text:span></text:p>
      <text:p text:style-name="P5"/>
      <text:p text:style-name="P12"><text:span text:style-name="T2"><text:s text:c="2"/>En el primer vistazo que uno le da a la página se pueden analizar muchas cosas, tales como lo que comentábamos en clase, que no buscan la saturación de fotos, ni de elementos de búsqueda, ni herramientas que ofrecen, sino que hay una “limpieza” y una sintetización de materiales que se resumen en tres opciones de búsqueda y las imágenes que más que sirven para ilustrar, informan sobre acontecimientos o eventos que la UNED va a realizar.</text:span></text:p>
      <text:p text:style-name="P8"/>
      <text:p text:style-name="P12"><text:span text:style-name="T2"><text:s text:c="2"/>En la parte posterior de la página en la barra del inicio, podemos encontrar opciones representadas tal cual por palabras o con simples íconos que son entendibles para todo el público. En esta barra encontramos el Menú que contiene cinco opciones, los cuales son y explican:</text:span></text:p>
      <text:p text:style-name="P8"/>
      <text:list xml:id="list1954089057" text:style-name="WWNum1">
        <text:list-item>
          <text:p text:style-name="P1"><text:span text:style-name="T1">La UNED:</text:span><text:span text:style-name="T2"> en el cual se nos brinda información sobre su universidad, además de eventos y sesiones en donde está integrada la universidad. Nos dan a conocer su agenda y el cómo podemos trabajar en esta Universidad Europea.</text:span></text:p>
        </text:list-item>
        <text:list-item>
          <text:p text:style-name="P1"><text:span text:style-name="T1">Estudios: </text:span><text:span text:style-name="T2">En esta opción nos ofrecen la oferta educativa que ellos tienen, lo cual es importante, porque complementa aparte de las opciones de estudio, la integración de los estudiantes internacionales y las ayudas que se les dan, aquí en esta opción también hay el clásico apartado de dudas y respuestas.</text:span></text:p>
        </text:list-item>
        <text:list-item>
          <text:p text:style-name="P1"><text:span text:style-name="T1">Investigación:</text:span><text:span text:style-name="T2"> Es un apartado dedicado a los investigadores de la UNED, los cuales deben ser certificados y aprobados por esta institución, además de que se nos da la opción de realizar una tesis para obtener un grado de doctorado.</text:span></text:p>
        </text:list-item>
        <text:list-item>
          <text:p text:style-name="P1"><text:span text:style-name="T1">Internacional:</text:span><text:span text:style-name="T2"> Se habla en este espacio sobre la Movilidad estudiantil que hay en esta Universidad y de que manera se puede hacer.</text:span></text:p>
        </text:list-item>
        <text:list-item>
          <text:p text:style-name="P1"><text:span text:style-name="T1">Comunicación: </text:span><text:span text:style-name="T2">En esta área explican las noticias relevantes que hay en cuanto a los materiales que ha desarrollado a institución como de lo que se habla de esta universidad a nivel mundial.</text:span></text:p>
        </text:list-item>
      </text:list>
      <text:p text:style-name="P8"/>
      <text:p text:style-name="P12"><text:soft-page-break/><text:span text:style-name="T2"><text:s text:c="2"/>Luego en la parte de en medio de la barra tenemos la opción de Inicio, la cual está representada por una imagen con el logo de UNED, y a lado derecho de esta opción se encuentra la opción de búsqueda en as opciones y artículos que nos ofrecen.</text:span></text:p>
      <text:p text:style-name="P12"><text:span text:style-name="T2"><text:s text:c="2"/>A un costado del buscador encontramos la opción de traducir en un cien por ciento toda la página, esta opción se maneja solo en español y en inglés. </text:span></text:p>
      <text:p text:style-name="P8"/>
      <text:p text:style-name="P12"><text:span text:style-name="T2"><text:s text:c="2"/>Algo que me gustó del cuerpo de la página es que tiene una opción para ir escuchando con una voz predestinada cada uno de los textos que en la página hay, puedo suponer que esta opción es para el personal usuario de este sitio web que tiene dificultades visuales, aunque le veo un problema, ¿cómo los débiles visuales van a saber si existe esta opción si se supone que no ven? Aparte, tampoco es como una opción muy visible, entonces podrían manejar es de una manera mejor.</text:span></text:p>
      <text:p text:style-name="P8"/>
      <text:p text:style-name="P12"><text:span text:style-name="T2"><text:s/>Al desplazar la barra hacia abajo nos vamos encontrando con más cosas, como las tres opciones más frecuentes o que tienen mayor peso en este Sitios Web, los cuáles son “¿Qué estudiar?” en donde la UNED describe de manera detallada la oferta educativa que ofrece, además de explicar los Grados, el qué son los grados combinados, los doctorados que ofrecen, Microtítulos, Idiomas, Cursos de verano, entre otras opciones relacionadas a lo que es una Universidad.</text:span></text:p>
      <text:p text:style-name="P8"/>
      <text:p text:style-name="P12"><text:span text:style-name="T2"><text:s text:c="2"/>Hay un apartado que se llama “Matricúlate” que hace referencia a la admisión por internet a la UNED en los cuales nos muestran de manera muy específica y desglosada, los estudios en los que queremos registrarnos, tales como los grados, los másteres y los programas de doctorado. En realidad, hay una gran variedad de opciones que podemos tomar según las necesidades que tengamos como estudiantes.</text:span></text:p>
      <text:p text:style-name="P8"/>
      <text:p text:style-name="P12"><text:span text:style-name="T2"><text:s text:c="2"/>En el apartado de “¿Cómo se estudia?” encuentro una gran necesidad de dejar en claro el que se hace aquí, ya que hace referencia la tema de estudiar Online, lo que no es problema, pero lo que si representa un conflicto es que a la gente no le quede tan claro este modo, ya que podrían hacer inscripciones a cursos pensando que tienen que ser presenciales y en realidad se pueden tomar desde casa. De ahí en fuera, en el apartado se habla también de la importancia que tienen los alumnos como integrantes de esta universidad, se habla de los profesores que integran esta universidad, además de los tutores, la forma de evaluación y algunos cursos y recursos que se utilizarán durante el desarrollo de estos.</text:span></text:p>
      <text:p text:style-name="P8"/>
      <text:p text:style-name="P12"><text:span text:style-name="T2"><text:s text:c="2"/>Indagando un poco más y deslizando hacia un poco más abajo en la página principal de la UNED, encontramos algunos artículos que nos presentan, los cuales son día con día actualizados y se les hace este tipo de “publicidad” a los artículos que van saliendo día con día, por ejemplo, yo que estoy revisando la página hoy, hay artículos que fueron divulgados hoy mismo.</text:span></text:p>
      <text:p text:style-name="P8"/>
      <text:p text:style-name="P12"><text:span text:style-name="T2">En el último apartado se nos ofrecen más opciones para indagar y calificar dudas que tengamos sobre esta Universidad, las cuales consta en:</text:span></text:p>
      <text:p text:style-name="P8"><text:soft-page-break/></text:p>
      <text:list xml:id="list3877089288" text:style-name="WWNum2">
        <text:list-item>
          <text:p text:style-name="P2"><text:span text:style-name="T2">Facultades y escuelas.</text:span></text:p>
        </text:list-item>
        <text:list-item>
          <text:p text:style-name="P2"><text:span text:style-name="T2">Centros Asociados de la UNED.</text:span></text:p>
        </text:list-item>
        <text:list-item>
          <text:p text:style-name="P2"><text:span text:style-name="T2">Estudiantes.</text:span></text:p>
        </text:list-item>
        <text:list-item>
          <text:p text:style-name="P2"><text:span text:style-name="T2">Agenda 2030 y observatorio ODS.</text:span></text:p>
        </text:list-item>
        <text:list-item>
          <text:p text:style-name="P2"><text:span text:style-name="T2">Centro de Tecnología.</text:span></text:p>
        </text:list-item>
        <text:list-item>
          <text:p text:style-name="P2"><text:span text:style-name="T2">Sede Electrónica.</text:span></text:p>
        </text:list-item>
        <text:list-item>
          <text:p text:style-name="P2"><text:span text:style-name="T2">Portal de Transparencia.</text:span></text:p>
        </text:list-item>
        <text:list-item>
          <text:p text:style-name="P2"><text:span text:style-name="T2">Biblioteca.</text:span></text:p>
        </text:list-item>
      </text:list>
      <text:p text:style-name="P8"/>
      <text:p text:style-name="P12"><text:span text:style-name="T1">La Biblioteca</text:span></text:p>
      <text:p text:style-name="P7"/>
      <text:p text:style-name="P12"><text:span text:style-name="T1"><text:s text:c="2"/></text:span><text:span text:style-name="T2">Esta nos presenta la misma idea minimalista del desarrollo y exposición de los contenidos y opciones que nos ofrecen en esta página.</text:span></text:p>
      <text:p text:style-name="P8"/>
      <text:p text:style-name="P12"><text:span text:style-name="T2"><text:s text:c="2"/>De primera instancia nos encontramos con imágenes ilustrativas que nos llevan a artículos que en esta institución han sido publicados, por lo que nos encontramos con información desde el primer momento en que entramos al portal.</text:span></text:p>
      <text:p text:style-name="P8"/>
      <text:p text:style-name="P12"><text:span text:style-name="T2"><text:s text:c="2"/>Lo siguiente después de haber checado los artículos que nos sugieren en el principio es el buscador, el cuál se opera de manera muy sencilla. En el repertorio de esta biblioteca pueden encontrarse materiales como Libros, Artículos, Audiovisuales y más, lo que nos da a entender que es una Biblioteca Virtual con un amplio acervo, que además de tener información en grandes cantidades, tiene información en diferentes fuentes.</text:span></text:p>
      <text:p text:style-name="P8"/>
      <text:p text:style-name="P12"><text:span text:style-name="T2"><text:s text:c="2"/>Lo que viene debajo de este buscador es el entrar a la cuenta (en caso de tener una) para que como en el Sistema de Bibliotecas que antes teníamos, todas nuestras búsquedas y registros, consultas y préstamos queden ahí almacenadas a modo de historial, para quela próxima vez que volvamos a buscar una fuente que ya habíamos buscado con anterioridad, sea de manera más rápida y sencilla.</text:span></text:p>
      <text:p text:style-name="P8"/>
      <text:p text:style-name="P12"><text:span text:style-name="T2"><text:s text:c="2"/>Seguido de esto, se cuenta con opciones para que sí o sí, te lleves una buena impresión y de esta forma, realizar una buena recuperación de información se trate del tema que se trate, por ejemplo, estas opciones cuentan con más buscadore booleanos que nos ayudan a recuperar las fuentes que deseamos consultar, estas opciones están compuestas por: </text:span></text:p>
      <text:p text:style-name="P8"/>
      <text:list xml:id="list300902337" text:style-name="WWNum3">
        <text:list-item>
          <text:p text:style-name="P3"><text:span text:style-name="T2">La búsqueda avanzada.</text:span></text:p>
        </text:list-item>
        <text:list-item>
          <text:p text:style-name="P3"><text:span text:style-name="T2">Guía del buscador.</text:span></text:p>
        </text:list-item>
        <text:list-item>
          <text:p text:style-name="P3"><text:span text:style-name="T2">Buscar todo.</text:span></text:p>
        </text:list-item>
        <text:list-item>
          <text:p text:style-name="P3"><text:span text:style-name="T2">Bases de datos.</text:span></text:p>
        </text:list-item>
        <text:list-item>
          <text:p text:style-name="P3"><text:span text:style-name="T2">Bibliografía Referencial.</text:span></text:p>
        </text:list-item>
        <text:list-item>
          <text:p text:style-name="P3"><text:span text:style-name="T2">Revistas y libros electrónicos.</text:span></text:p>
        </text:list-item>
        <text:list-item>
          <text:p text:style-name="P3"><text:span text:style-name="T2">Fondo impreso.</text:span></text:p>
        </text:list-item>
      </text:list>
      <text:p text:style-name="P8"/>
      <text:p text:style-name="P12"><text:soft-page-break/><text:span text:style-name="T2"><text:s text:c="2"/>Muy al estilo de la página anterior, en la parte inferior del Sitio Web se encuentran algunas sugerencias de lectura con fechas muy recientes que pueden llegar a interesar al usuario.</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MX"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es" fo:country="MX"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asian="F" style:font-family-generic-asian="system" style:font-pitch-asian="variable" style:language-asian="es" style:country-asian="MX"/>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1.1811in" fo:margin-right="1.181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NESTOR GUILLERMO PAEZ ORTIZ</meta:initial-creator>
    <dc:creator>NESTOR GUILLERMO PAEZ ORTIZ</dc:creator>
    <meta:editing-cycles>1</meta:editing-cycles>
    <meta:creation-date>2022-04-26T23:49:00</meta:creation-date>
    <dc:date>2022-04-27T00:44:00</dc:date>
    <meta:editing-duration>PT55M</meta:editing-duration>
    <meta:generator>LibreOffice/6.3.2.2$Linux_X86_64 LibreOffice_project/98b30e735bda24bc04ab42594c85f7fd8be07b9c</meta:generator>
    <meta:document-statistic meta:table-count="0" meta:image-count="0" meta:object-count="0" meta:page-count="4" meta:paragraph-count="45" meta:word-count="1203" meta:character-count="7045"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